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fo:font-size="12pt" style:font-size-asian="12pt"/>
    </style:style>
    <style:style style:name="P3" style:parent-style-name="Обычный" style:family="paragraph">
      <style:text-properties fo:font-size="12pt" style:font-size-asian="12pt"/>
    </style:style>
    <style:style style:name="P4" style:parent-style-name="Обычный" style:family="paragraph">
      <style:text-properties fo:font-size="12pt" style:font-size-asian="12pt"/>
    </style:style>
    <style:style style:name="P5" style:parent-style-name="Обычный" style:family="paragraph">
      <style:text-properties fo:font-size="12pt" style:font-size-asian="12pt"/>
    </style:style>
    <style:style style:name="P6" style:parent-style-name="Обычный" style:family="paragraph">
      <style:text-properties fo:font-size="12pt" style:font-size-asian="12pt"/>
    </style:style>
    <style:style style:name="P7" style:parent-style-name="Обычный" style:family="paragraph">
      <style:text-properties fo:font-size="12pt" style:font-size-asian="12pt"/>
    </style:style>
    <style:style style:name="P8" style:parent-style-name="Обычный" style:family="paragraph">
      <style:paragraph-properties fo:break-before="page"/>
    </style:style>
  </office:automatic-styles>
  <office:body>
    <office:text text:use-soft-page-breaks="true">
      <text:p text:style-name="P1"/>
      <text:p text:style-name="P2"><text:s text:c="44"/><text:s text:c="15"/><text:s/>Краткий релиз.</text:p>
      <text:p text:style-name="P3">Проект: Создание Аюрведического мед. Центра в Подмосковье.<text:s/>Инициатор проекта имеет бизнес с десятилетним стажем<text:s/>в области<text:s/>Аюрведы.<text:s/></text:p>
      <text:p text:style-name="P4">В ходе реализации проекта будет создано<text:s/>аюрведическое медицинское предприятие.<text:s/>Ввод в эксплуатацию данного предприятия планируется через шесть месяцев после поступления инвестиционных средств. В результате ввода в эксплуатацию<text:s/>этого проекта будет создано мед. предприятие на основе традиционных аюрведических методик оздоровления человека, с углубленными оздоровительными комплексными курсами. С проживанием на территории центра, и без такового. Общий объем инвестиций для реализации проекта составляет:- шесть миллионов рублей.</text:p>
      <text:p text:style-name="P5"><text:s/>Срок окупаемости проекта составляет один год, <text:s/>с учетом возврата инвестиционных<text:s/>средств с процентами.<text:s/></text:p>
      <text:p text:style-name="P6">Оригинальность проекта:<text:s/>В Москве и Подмосковье, услуги такого характера предоставляются в очень ограниченном объеме, без <text:s/>оздоровительных курсов с проживанием на территории центра и комплексного подхода к пациенту. Чтобы получить комплексный аюрведический оздоровительный курс, люди едут за границу, в Европу и Индию в специализированные клиники такого рода. В России такой подход пока<text:s/>отсутствует.<text:s/></text:p>
      <text:p text:style-name="P7"/>
      <text:p text:style-name="Обычный"/>
      <text:p text:style-name="P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VIENNA XP</meta:initial-creator>
    <dc:creator>VIENNA XP</dc:creator>
    <meta:creation-date>2012-09-04T20:10:00Z</meta:creation-date>
    <dc:date>2012-09-04T20:11:00Z</dc:date>
    <meta:template xlink:href="Normal" xlink:type="simple"/>
    <meta:editing-cycles>3</meta:editing-cycles>
    <meta:editing-duration>PT180S</meta:editing-duration>
    <meta:document-statistic meta:page-count="1" meta:paragraph-count="2" meta:word-count="185" meta:character-count="1244" meta:row-count="8" meta:non-whitespace-character-count="1061"/>
  </office:meta>
</office:document-meta>
</file>